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то остановит «РосГосСервис»?</text:p>
      <text:p text:style-name="P2"/>
      <text:p text:style-name="P3"><text:tab/>В пятницу вечером, 26 мая, возле дома № 216 «А», что по пр. Дзержинского состоялось собрание собственников жилья. Поводом для схода жителей стало ЧП, случившееся накануне.</text:p>
      <text:p text:style-name="P3"><text:tab/>Дело в том, что несколькими днями раньше в доме, которым на данный момент управляет ООО «РосГосСервис», выгорела электропроводка. В результате у многих жителей <text:s/>сгорели холодильники, телевизоры, сплит-системы и другая бытовая техника. Вину за случившееся собственники жилья совершенно справедливо возложили на управляющую компанию, поскольку дом (по словам людей) не обслуживается должным образом. Постоянных подрядчиков у РосГосСервиса нет, а одноразовые «шабашники» не утруждают себя <text:s/>качеством выполняемых ими действий.</text:p>
      <text:p text:style-name="P3"><text:tab/>Жители, возмущенные таким отношением к обслуживанию дома, решили уйти из РосГосСервиса обратно в Новороссийскую управляющую компанию. Поэтому, на собрании присутствовало руководство обеих УК. Вот уж где представители ООО «РГС» узнали о своей работе всю правду! Люди очень эмоционально говорили о том, что за два года «правления» РосГосСервиса в доме ровным счетом ничего не изменилось в лучшую сторону. А как раз наоборот, только добавилось проблем. Ни одно из своих агитационных обещаний, прибирая к рукам этот дом, РГС не выполнило. Более того в компании сразу предупредили, что текущего ремонта на доме не будет в течение трех лет. Мол, на счету дома нет на это средств. А между тем, деньги с жителей собирают регулярно. Расценки на этом двух тарифном доме не самые низкие (19.50 и 22.00 рублей с квадратного метра). Вот и интересовал людей вполне резонный вопрос: где деньги? А еще загадкой для всех было такое обстоятельство — батареи всю зиму были едва теплые, а стоимость такого «отопления» выросла процентов на 30. Почему? Понятно, что ответа от руководства РГС получено не было. Зато, вместо конструктивного диалога с жителями, представители РосГосСервиса набрасывались с оскорблениями не только на собственников жилья, которые говорили нелицеприятные вещи о способах управления РГС, но и на руководство Новороссийской управляющей компании, пытаясь выдавать «черное» за «белое», а желаемое за действительность.</text:p>
      <text:p text:style-name="P3"><text:tab/>Справедливости ради стоит заметить, что жители дома № 216 «А» по проспекту Дзержинского не единственные, кто не доволен деятельностью ООО «РГС». Беспокойство за судьбу своих домов, которые нагло и бесцеремонно пытаются подмять под себя управленцы РосГосСервиса, выражают и собственники жилья других МКД. Вот лишь несколько писем <text:soft-page-break/>из всех тех, что постоянно приходят на электронную почту Новороссийской управляющей компании.</text:p>
      <text:p text:style-name="P3"><text:tab/><text:span text:style-name="T1">Н.П. Проненко, Малоземельская, 3</text:span></text:p>
      <text:p text:style-name="P3">« Я, лично, не хотела уходить из Вашей УК. Но не успели мы ахнуть, как оказались в «РосГосСервисе». Они нас теперь никогда не выпустят из своих «рук». Собственники нашего дома очень пассивные — всем наплевать, тупо платят за холодные батареи и молчат. А цены растут и уже в марте собирали собрание об увеличении тарифной ставки за содержание и ремонт. За <text:s/>три месяца чуть горячих батарей я заплатила около 15000 рублей. По сравнению с прошлым отопительным сезоном на 4000 рублей больше. Вот так и выживаем! Хотелось бы вернуться в НУК, да не с кем осуществлять переход к Вам».</text:p>
      <text:p text:style-name="P3"/>
      <text:p text:style-name="P4">Жители дома № 19 по улице Толстого</text:p>
      <text:p text:style-name="P1">«Уважаемое руководство НУК. Мы жители ул. Толстого, 19 просим Вас проявить внимание: наш дом наглым образом пытается захватить компания РосГосСервис. Их руководитель Гурский Михаил приезжает постоянно к нам во двор и агитирует, при этом очерняя Вашу компанию.</text:p>
      <text:p text:style-name="P1"><text:tab/>Председатель дома, видимо, в сговоре с Гурским, так как активно расклеивает листовки о предстоящем собрании, а на вопрос: в курсе ли НУК? Отвечает: не Ваше дело.</text:p>
      <text:p text:style-name="P1"><text:tab/>Мы, жильцы, довольны Вашим обслуживанием и надеемся, что обратите на этот факт внимание и не бросите нас на растерзание РосГосСервису!»</text:p>
      <text:p text:style-name="P1"><text:tab/>Читаешь все это и диву даешься! Неужели в нашем городе нет такой силы, которая бы остановила произвол ООО «РГС»? Ведь с юридической точки зрения — наглость и противозаконные действия, которые эта УК использует в борьбе за МКД, не имеют ничего общего со здоровой конкуренцией.</text:p>
      <text:p text:style-name="P1"><text:tab/>Просим этот материал считать заявлением в контролирующие органы, которые уполномочены наводить порядок в таких вопрос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9T13:22:14.191000000</meta:creation-date>
    <meta:generator>OpenOffice/4.1.1$Win32 OpenOffice.org_project/411m6$Build-9775</meta:generator>
    <dc:date>2017-05-30T13:40:38.72</dc:date>
    <meta:editing-duration>PT28M17S</meta:editing-duration>
    <meta:editing-cycles>3</meta:editing-cycles>
    <dc:creator>Наталья Лейзерович</dc:creator>
    <meta:document-statistic meta:table-count="0" meta:image-count="0" meta:object-count="0" meta:page-count="2" meta:paragraph-count="13" meta:word-count="612" meta:character-count="4164"/>
  </office:meta>
</office:document-meta>
</file>